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wona-Regular" svg:font-family="Iwona-Regular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161cm" fo:line-height="15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transparent" style:font-name-asian="Iwona-Regular" style:font-size-asian="12pt" style:font-style-asian="normal" style:font-weight-asian="normal" style:font-name-complex="Iwona-Regular" style:font-size-complex="12pt" style:font-style-complex="normal" style:font-weight-complex="normal"/>
    </style:style>
    <style:style style:name="P2" style:family="paragraph" style:parent-style-name="Text_20_body" style:master-page-name="">
      <style:paragraph-properties fo:margin-left="0cm" fo:margin-right="0.026cm" fo:margin-top="0cm" fo:margin-bottom="0.212cm" fo:line-height="150%" fo:text-align="justify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0cm" fo:margin-right="0.026cm" fo:margin-top="0cm" fo:margin-bottom="0.212cm" fo:line-height="150%" fo:text-align="justify" style:justify-single-word="false" fo:text-indent="0cm" style:auto-text-indent="false"/>
    </style:style>
    <style:style style:name="T1" style:family="text">
      <style:text-properties fo:color="#ff0000" style:font-name="Times New Roman1" fo:font-size="12pt" fo:language="pl" fo:country="PL" fo:font-style="normal" style:text-underline-style="none" fo:font-weight="normal" fo:background-color="transparent" style:font-name-asian="Iwona-Regular" style:font-size-asian="12pt" style:font-style-asian="normal" style:font-weight-asian="normal" style:font-name-complex="Iwona-Regular" style:font-size-complex="12pt" style:font-style-complex="normal" style:font-weight-complex="normal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tyle="italic"/>
    </style:style>
    <style:style style:name="T4" style:family="text">
      <style:text-properties fo:color="#000000" style:font-name="Times New Roman1" fo:font-size="12pt" fo:language="pl" fo:country="PL" fo:font-style="normal" style:text-underline-style="none" fo:font-weight="normal" fo:background-color="transparent" style:font-name-asian="Iwona-Regular" style:font-size-asian="12pt" style:font-style-asian="normal" style:font-weight-asian="normal" style:font-name-complex="Iwona-Regular" style:font-size-complex="12pt" style:font-style-complex="normal" style:font-weight-complex="normal"/>
    </style:style>
    <style:style style:name="T5" style:family="text">
      <style:text-properties fo:color="#000000" style:font-name="Times New Roman1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 text:c="3"/>Porządkowanie chaosu jest poszukiwaniem reguły-jej uwidacznianiem. Podstawową cechą tytułowych struktur jest ich migotliwość, której ślady pokazuje w swoich pracach. Choć opieram się na matematyce, a same struktury mają geometryczny charakter, jednocześnie krytykuje niewystarczalność skodyfikowanego języka matematyki . Zakładam, że istnieje matematyczność, którą może uchwycić sztuka. Celem mojej pracy jest nadanie formy nie posiadającym wizerunku zasadom, niedostępnym doświadczeniu ze względu na stopień abstrakcji, a</text:span><text:span text:style-name="T1"> </text:span><text:span text:style-name="T4">także ujawnianie geometrycznych form obecnych w świecie fizycznym ale trudno lub pośrednio obserwowalnym. </text:span></text:p>
      <text:p text:style-name="P3"><text:span text:style-name="T2"><text:s text:c="3"/>Centralną część pracy stanowi jedenaście obrazów i obiektów. Wszystkie należą do szeroko rozumianej abstrakcji geometrycznej i abstrakcji percepcyjnej . Prace w większości bazują na tzw. powierzchniach minimalnych. Matematycznie powierzchnia minimalna to powierzchnia o średniej krzywiźnie równej zero. Tak prosty opis zawiera w sobie bogactwo interdyscyplinarnych struktur (obecnych w biologii, fizyce, chemii, stosowanych w architekturze i dizajnie). W skład cyklu wchodzą : P</text:span><text:span text:style-name="T3">rzestrzeń wewnątrz elipsy, Powierzchnia II, Tunelowanie helikoidy , Hecatohedron w drodze do osobliwości, Struktura z wnętrza żyroidy, </text:span><text:span text:style-name="T5">Tryptyk</text:span><text:span text:style-name="T3"> powierzchnie minimalne, Błękitna żyroida, Torus i helikoida , Torus i helikoida obiekt . </text:span><text:span text:style-name="T2">Teoretyczna część pracy skupia się na kontekstach artystycznym i filozoficznym, pierwszym z nich jest abstrakcja geometryczna,</text:span> d<text:span text:style-name="T2">rugim <text:s/>wizualizm w ujęciu fenomenologii oraz Platonizm matematyczn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wona-Regular" svg:font-family="Iwona-Regular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olobius</meta:initial-creator>
    <meta:creation-date>2022-03-29T13:08:56.80</meta:creation-date>
    <dc:date>2022-03-29T17:04:40.93</dc:date>
    <dc:creator>Aleksandra Kolobius</dc:creator>
    <meta:editing-duration>PT1H27M37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1" meta:paragraph-count="2" meta:word-count="192" meta:character-count="1541"/>
  </office:meta>
</office:document-meta>
</file>